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office:automatic-styles>
  <office:body>
    <office:text text:use-soft-page-breaks="true">
      <text:p text:style-name="P1">60-Day Notice to Vacate Rental Unit at 1241 Iris Lake Dr, Apt 301</text:p>
      <text:p text:style-name="Normal"><text:span text:style-name="T2">RJ Vilayvong</text:span><text:line-break/><text:span text:style-name="T3">Martez Young</text:span><text:line-break/>1241 Iris Lake Dr, Apt 301<text:line-break/>Tampa, FL 33619<text:line-break/><text:a xlink:href="mailto:vilayvongrj@yahoo.com" office:target-frame-name="_top" xlink:show="replace"><text:span text:style-name="Hyperlink">vilayvongrj@yahoo.com</text:span></text:a><text:line-break/>561-846-9645</text:p>
      <text:p text:style-name="Normal"><text:span text:style-name="T4">Date:</text:span><text:s/>May 29, 2025</text:p>
      <text:p text:style-name="Normal"><text:span text:style-name="T5">To:</text:span><text:line-break/>Crosstown Walk Apartments<text:line-break/>Crosstown Walk, 10151 Iris Crosstown Dr, Tampa<text:line-break/><text:line-break/>To Whom it may Concern,</text:p>
      <text:p text:style-name="Normal">We, the undersigned tenants currently residing at<text:s/><text:span text:style-name="T6">1241 Iris Lake Dr, Apt 301, Tampa, FL 33619</text:span>, are writing to provide formal notice of our intent to vacate the premises. This letter serves as our<text:s/><text:span text:style-name="T7">60-day notice to vacate</text:span>, in accordance with the terms of the lease agreement and applicable Florida law.</text:p>
      <text:p text:style-name="Normal">Our lease is scheduled to end on<text:s/><text:span text:style-name="T8">August 1, 2025</text:span>, and we intend to vacate the apartment by or before that date. We will ensure that the apartment is returned in good condition and will coordinate the return of all keys, access cards, and any other property-related items upon move-out.</text:p>
      <text:p text:style-name="Normal">Please advise us of the move-out inspection procedure and the process for the return of our security deposit.</text:p>
      <text:p text:style-name="Normal">Thank you for your assistance and for managing the property during our tenancy.</text:p>
      <text:p text:style-name="Normal">Sincerely,<text:line-break/><text:span text:style-name="T9">RJ Vilayvong</text:span><text:line-break/><text:span text:style-name="T10">Martez Young</text:span><text:line-break/>Tenants – Apt 30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J Vilayvong</meta:initial-creator>
    <dc:creator>RJ Vilayvong</dc:creator>
    <meta:creation-date>2025-05-29T16:53:00Z</meta:creation-date>
    <dc:date>2025-05-29T16:56:00Z</dc:date>
    <meta:template xlink:href="Normal" xlink:type="simple"/>
    <meta:editing-cycles>1</meta:editing-cycles>
    <meta:editing-duration>PT180S</meta:editing-duration>
    <meta:document-statistic meta:page-count="1" meta:paragraph-count="2" meta:word-count="174" meta:character-count="1165" meta:row-count="8" meta:non-whitespace-character-count="993"/>
  </office:meta>
</office:document-meta>
</file>