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est document.<text:line-break/><text:line-break/>Hello world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rián Campos Rojas</meta:initial-creator>
    <dc:creator>Adrián Campos Rojas</dc:creator>
    <meta:creation-date>2025-02-10T17:59:00Z</meta:creation-date>
    <dc:date>2025-02-10T18:00:00Z</dc:date>
    <meta:template xlink:href="Normal" xlink:type="simple"/>
    <meta:editing-cycles>1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