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oucherie Block" svg:font-family="Boucherie Block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Boucherie Block" fo:font-size="11pt" style:font-size-asian="11pt" style:font-size-complex="11pt"/>
    </style:style>
    <style:style style:name="P2" style:parent-style-name="Normal" style:family="paragraph">
      <style:paragraph-properties fo:text-align="justify"/>
      <style:text-properties style:font-name="Boucherie Block" fo:font-size="11pt" style:font-size-asian="11pt" style:font-size-complex="11pt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Boucherie Block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icture 1" text:anchor-type="as-char" svg:x="0in" svg:y="0in" svg:width="6.55556in" svg:height="6.55556in" style:rel-width="scale" style:rel-height="scale"><draw:image xlink:href="media/image1.jpg" xlink:type="simple" xlink:show="embed" xlink:actuate="onLoad"/><svg:title/><svg:desc>A video game character with a helmet and armor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oucherie Block" svg:font-family="Boucherie Block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scar Gomez Canessa</meta:initial-creator>
    <dc:creator>Oscar Gomez Canessa</dc:creator>
    <meta:creation-date>2025-02-10T18:18:00Z</meta:creation-date>
    <dc:date>2025-02-10T18:27:00Z</dc:date>
    <meta:template xlink:href="Normal" xlink:type="simple"/>
    <meta:editing-cycles>4</meta:editing-cycles>
    <meta:editing-duration>PT540S</meta:editing-duration>
    <meta:user-defined meta:name="GrammarlyDocumentId">a58d907b-0ca1-4c71-af89-a82c9e666376</meta:user-defined>
    <meta:document-statistic meta:page-count="1" meta:paragraph-count="1" meta:word-count="0" meta:character-count="3" meta:row-count="1" meta:non-whitespace-character-count="3"/>
  </office:meta>
</office:document-meta>
</file>