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tyle:font-face style:name="Times New Roman" svg:font-family="Times New Roman" style:font-family-generic="roman" style:font-pitch="variable" svg:panose-1="2 2 6 3 5 4 5 2 3 4"/>
    <style:font-face style:name="Aptos Display" svg:font-family="Aptos Display" style:font-family-generic="roman" svg:panose-1="0 0 0 0 0 0 0 0 0 0"/>
  </office:font-face-decls>
  <office:automatic-styles>
    <style:style style:name="P1" style:parent-style-name="Normal" style:master-page-name="MP0" style:family="paragraph">
      <style:paragraph-properties fo:break-before="page"/>
      <style:text-properties fo:language="en" fo:country="US"/>
    </style:style>
    <style:style style:name="P2" style:parent-style-name="Normal" style:family="paragraph">
      <style:text-properties fo:language="en" fo:country="US"/>
    </style:style>
    <style:style style:name="P3" style:parent-style-name="Normal" style:family="paragraph">
      <style:text-properties fo:language="en" fo:country="US"/>
    </style:style>
    <style:style style:name="P4" style:parent-style-name="Normal" style:family="paragraph">
      <style:text-properties fo:language="en" fo:country="US"/>
    </style:style>
    <style:style style:name="P5" style:parent-style-name="Normal" style:family="paragraph">
      <style:text-properties fo:language="en" fo:country="US"/>
    </style:style>
    <style:style style:name="P6" style:parent-style-name="Normal" style:family="paragraph">
      <style:text-properties fo:language="en" fo:country="US"/>
    </style:style>
    <style:style style:name="P7" style:parent-style-name="Normal" style:family="paragraph">
      <style:text-properties fo:language="en" fo:country="US"/>
    </style:style>
    <style:style style:name="P8" style:parent-style-name="Normal" style:family="paragraph">
      <style:text-properties fo:language="en" fo:country="US"/>
    </style:style>
    <style:style style:name="P9" style:parent-style-name="Normal" style:family="paragraph">
      <style:text-properties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P13" style:parent-style-name="Normal" style:family="paragraph">
      <style:text-properties fo:language="en" fo:country="US"/>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P18" style:parent-style-name="Normal" style:family="paragraph">
      <style:text-properties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language="en" fo:country="US"/>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style:style style:name="T28" style:parent-style-name="Fuentedepárrafopredeter." style:family="text">
      <style:text-properties fo:language="en" fo:country="US"/>
    </style:style>
    <style:style style:name="T29" style:parent-style-name="Fuentedepárrafopredeter." style:family="text">
      <style:text-properties fo:language="en" fo:country="US"/>
    </style:style>
    <style:style style:name="T30" style:parent-style-name="Fuentedepárrafopredeter." style:family="text">
      <style:text-properties fo:language="en" fo:country="US"/>
    </style:style>
  </office:automatic-styles>
  <office:body>
    <office:text text:use-soft-page-breaks="true">
      <text:p text:style-name="P1">1. Introduction</text:p>
      <text:p text:style-name="P2">The Matrix is a groundbreaking science fiction film directed by the Wachowskis, released in 1999. The film explores themes of reality, perception, free will, and the nature of human existence. It presents a dystopian world in which human beings unknowingly live inside a simulated reality created by intelligent machines. The protagonist, Neo, is offered a choice between two pills—a red pill and a blue pill—that symbolize the decision to either accept the truth or remain in the comforting illusion of the simulated world.</text:p>
      <text:p text:style-name="P3"/>
      <text:p text:style-name="P4">2. The Matrix: A Brief Overview</text:p>
      <text:p text:style-name="P5">The plot of The Matrix is set in a future where humanity is enslaved by intelligent machines. These machines use human bodies as an energy source while keeping their minds trapped in a simulated reality, known as the Matrix. This simulated world is identical to the late 20th century, but it is entirely artificial. The film explores the journey of Neo, a hacker, who is awakened to the truth about the Matrix by a group of rebels, led by Morpheus.</text:p>
      <text:p text:style-name="P6"/>
      <text:p text:style-name="P7">Neo's quest to free humanity from the Matrix becomes central to the storyline. As he begins to discover his potential as "The One," he confronts moral dilemmas about the nature of reality and freedom.</text:p>
      <text:p text:style-name="P8"/>
      <text:p text:style-name="P9">3. The Red Pill and The Blue Pill: The Choice</text:p>
      <text:p text:style-name="P10">The red and blue pill concept is one of the most iconic elements of the film. Morpheus, the leader of the resistance, offers Neo a choice between two pills, each symbolizing a different path:</text:p>
      <text:p text:style-name="P11"/>
      <text:p text:style-name="P12">The Red Pill: The red pill represents the choice to awaken to the harsh, true reality. By taking the red pill, Neo would be freed from the Matrix and be shown the real world, which is bleak and devastated by machine dominance. The red pill symbolizes a willingness to face uncomfortable truths, to explore knowledge that may challenge previously held beliefs, and to take control of one's fate, even if the consequences are difficult.</text:p>
      <text:p text:style-name="P13"/>
      <text:p text:style-name="P14">The Blue Pill: The blue pill represents the choice to remain in the Matrix, continuing to live in a comfortable, but false, reality. By taking the blue pill, Neo would forget everything he has learned and return to his life as it was, never knowing the truth of the world around him. The blue pill symbolizes a desire to stay in ignorance and enjoy the comforts of an artificial, controlled existence without confronting the unpleasant truths of reality.</text:p>
      <text:p text:style-name="P15"/>
      <text:p text:style-name="P16">4. The Significance of the Pill Choice</text:p>
      <text:p text:style-name="P17">The red and blue pill choice is a metaphor for life decisions. It encapsulates the moment when a person must choose between the comfort of ignorance and the potential pain of facing the truth. In a broader sense, it invites viewers to reflect on their own lives and the nature of their understanding of reality. Some of the philosophical ideas tied to the red and blue pill are:</text:p>
      <text:p text:style-name="P18"/>
      <text:p text:style-name="P19">The Nature of Reality: The blue pill represents the choice to accept a constructed reality, one that may feel comfortable and familiar but ultimately lacks authenticity. In contrast, the red pill represents a pursuit of truth, no matter how difficult or unsettling it may be.</text:p>
      <text:p text:style-name="P20"/>
      <text:p text:style-name="P21">The Search for Knowledge and Freedom: The red pill symbolizes the courage to break free from constraints—whether social, psychological, or existential. It suggests that true freedom requires awareness and personal growth, even if it comes at a high cost.</text:p>
      <text:p text:style-name="P22"/>
      <text:p text:style-name="P23">Existentialism and Free Will: The red pill also taps into themes of existential philosophy, particularly the concept of free will. Neo's decision is a declaration of his desire to make his own choices, even in the face of overwhelming odds, and to determine his own path.</text:p>
      <text:p text:style-name="P24"/>
      <text:p text:style-name="P25">5. The Matrix in Popular Culture</text:p>
      <text:p text:style-name="P26">Since its release, The Matrix has had a profound impact on popular culture. Its themes, such as the questioning of reality, the nature of freedom, and the interplay<text:s/><text:soft-page-break/>between technology and humanity, have influenced a wide range of media, including films, books, and video games. The red and blue pill metaphor has been widely adopted in discussions of philosophy, politics, and self-awareness, often used to describe moments when a person is confronted with a difficult decision or revelation.</text:p>
      <text:p text:style-name="P27"/>
      <text:p text:style-name="Normal">6. Conclusion</text:p>
      <text:p text:style-name="Normal"><text:span text:style-name="T28">The Matrix invites viewers to reflect on the nature of reality, control, and personal choice. The red and blue pill concept serves as a powerful metaphor for the decisions we make in our lives</text:span><text:span text:style-name="T29">—</text:span><text:span text:style-name="T30">whether to accept the comfort of illusion or face the discomfort of truth. Ultimately, the film challenges us to think critically about our own reality and our role in shaping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roman"/>
    <style:font-face style:name="Times New Roman" svg:font-family="Times New Roman" style:font-family-generic="roman" style:font-pitch="variable" svg:panose-1="2 2 6 3 5 4 5 2 3 4"/>
    <style:font-face style:name="Aptos Display" svg:font-family="Aptos Display"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an Moreno Cameron</meta:initial-creator>
    <dc:creator>Jean Moreno Cameron</dc:creator>
    <meta:creation-date>2025-02-10T22:14:00Z</meta:creation-date>
    <dc:date>2025-02-10T22:15:00Z</dc:date>
    <meta:template xlink:href="Normal" xlink:type="simple"/>
    <meta:editing-cycles>1</meta:editing-cycles>
    <meta:editing-duration>PT60S</meta:editing-duration>
    <meta:document-statistic meta:page-count="3" meta:paragraph-count="8" meta:word-count="691" meta:character-count="4488" meta:row-count="31" meta:non-whitespace-character-count="3805"/>
  </office:meta>
</office:document-meta>
</file>