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Hyperlink" style:family="text">
      <style:text-properties fo:language="es" fo:country="ES"/>
    </style:style>
    <style:style style:name="T3" style:parent-style-name="DefaultParagraphFont" style:family="text">
      <style:text-properties fo:language="es" fo:country="ES"/>
    </style:style>
    <style:style style:name="T4" style:parent-style-name="DefaultParagraphFont" style:family="text">
      <style:text-properties fo:font-weight="bold" style:font-weight-asian="bold" style:font-weight-complex="bold" fo:language="es" fo:country="ES"/>
    </style:style>
    <style:style style:name="T5" style:parent-style-name="DefaultParagraphFont" style:family="text">
      <style:text-properties fo:language="es" fo:country="ES"/>
    </style:style>
    <style:style style:name="T6" style:parent-style-name="Hyperlink" style:family="text">
      <style:text-properties fo:language="es" fo:country="ES"/>
    </style:style>
    <style:style style:name="T7" style:parent-style-name="DefaultParagraphFont" style:family="text">
      <style:text-properties fo:language="es" fo:country="ES"/>
    </style:style>
    <style:style style:name="T8" style:parent-style-name="Hyperlink" style:family="text">
      <style:text-properties fo:language="es" fo:country="ES"/>
    </style:style>
    <style:style style:name="T9" style:parent-style-name="DefaultParagraphFont" style:family="text">
      <style:text-properties fo:language="es" fo:country="ES"/>
    </style:style>
    <style:style style:name="T10" style:parent-style-name="DefaultParagraphFont" style:family="text">
      <style:text-properties fo:language="es" fo:country="ES"/>
    </style:style>
    <style:style style:name="T11" style:parent-style-name="Hyperlink" style:family="text">
      <style:text-properties fo:language="es" fo:country="ES"/>
    </style:style>
    <style:style style:name="T12" style:parent-style-name="DefaultParagraphFont" style:family="text">
      <style:text-properties fo:language="es" fo:country="ES"/>
    </style:style>
    <style:style style:name="T13" style:parent-style-name="DefaultParagraphFont" style:family="text">
      <style:text-properties fo:language="es" fo:country="ES"/>
    </style:style>
    <style:style style:name="T14" style:parent-style-name="DefaultParagraphFont" style:family="text">
      <style:text-properties fo:font-style="italic" style:font-style-asian="italic" style:font-style-complex="italic" fo:language="es" fo:country="ES"/>
    </style:style>
    <style:style style:name="T15" style:parent-style-name="DefaultParagraphFont" style:family="text">
      <style:text-properties fo:language="es" fo:country="ES"/>
    </style:style>
    <style:style style:name="P16" style:parent-style-name="Normal" style:family="paragraph">
      <style:text-properties fo:language="es" fo:country="ES"/>
    </style:style>
    <style:style style:name="P17" style:parent-style-name="Normal" style:family="paragraph">
      <style:text-properties fo:language="es" fo:country="ES"/>
    </style:style>
  </office:automatic-styles>
  <office:body>
    <office:text text:use-soft-page-breaks="true">
      <text:p text:style-name="P1"><text:a xlink:href="https://es.wikipedia.org/wiki/Edificio_de_Correos_y_Tel%C3%A9grafos_de_Costa_Rica" office:target-frame-name="_top" xlink:show="replace"><text:span text:style-name="T2">Edificio de Correos y Telégrafos de Costa Rica<text:s/></text:span></text:a></text:p>
      <text:p text:style-name="Normal"/>
      <text:p text:style-name="Normal"><text:span text:style-name="T3">l </text:span><text:span text:style-name="T4">Edificio Central de Correos y Telégrafos de Costa Rica</text:span><text:span text:style-name="T5"> es uno de los edificios históricos más emblemáticos de la ciudad de </text:span><text:a office:title="San José (Costa Rica)" xlink:href="https://es.wikipedia.org/wiki/San_Jos%C3%A9_(Costa_Rica)" office:target-frame-name="_top" xlink:show="replace"><text:span text:style-name="T6">San José</text:span></text:a><text:span text:style-name="T7">, pues es una de las pocas edificaciones que quedan en pie de lo que fuera el centro de la fundación de la ciudad de San José, que contó con múltiples edificaciones de arquitectos italianos hasta la segunda mitad del siglo XX cuando fueron demolidos. Actualmente el edificio es la sede principal de la empresa Correos de </text:span><text:a office:title="Costa Rica" xlink:href="https://es.wikipedia.org/wiki/Costa_Rica" office:target-frame-name="_top" xlink:show="replace"><text:span text:style-name="T8">Costa Rica</text:span></text:a><text:span text:style-name="T9"> y la casa del Museo Postal, Telegráfico y Filatélico Costarricense.</text:span></text:p>
      <text:p text:style-name="Normal"><text:span text:style-name="T10">La Universidad Nacional de Colombia, en la investigación de Luis Fernando González Escobar, ha puesto sobre la mesa la discusión sobre el impacto de la arquitectura de Lluis Llach en la construcción de la identidad latinoamericana, tanto por ser testigo del nacimiento de las ciudades industriales en América Latina (1890-1915), así como por ser muestras fehacientes de la utilización de recursos semánticos provenientes de diferentes lenguajes arquitectónicos europeos, sumados con elementos meramente latinoamericanos. De sus estudios se desprende el libro “Luis Llach: en busca de las ciudades y la arquitectura en América”, el cual fue publicado por la Editorial de la Universidad de Costa Rica. El libro fue prologado por la escritora costarricense </text:span><text:a office:title="Tatiana Lobo" xlink:href="https://es.wikipedia.org/wiki/Tatiana_Lobo" office:target-frame-name="_top" xlink:show="replace"><text:span text:style-name="T11">Tatiana Lobo</text:span></text:a><text:span text:style-name="T12">.</text:span></text:p>
      <text:p text:style-name="Normal"><text:span text:style-name="T13">En el año 2017, en honor a los 100 años del Edificio de Correos y Telégrafos, Correos de Costa Rica lanzó una hoja de </text:span><text:span text:style-name="T14">souvenir</text:span><text:span text:style-name="T15"> (estampilla conmemorativa) que muestra no sólo al edificio y algunos detalles ampliados del mismo, sino además un dibujo a líneas del plano original de esta obra característica de la ciudad de San José, Costa Rica.</text:span></text:p>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rián Campos Rojas</meta:initial-creator>
    <dc:creator>Adrián Campos Rojas</dc:creator>
    <meta:creation-date>2025-02-10T17:59:00Z</meta:creation-date>
    <dc:date>2025-02-10T22:26:00Z</dc:date>
    <meta:template xlink:href="Normal" xlink:type="simple"/>
    <meta:editing-cycles>2</meta:editing-cycles>
    <meta:editing-duration>PT120S</meta:editing-duration>
    <meta:document-statistic meta:page-count="1" meta:paragraph-count="4" meta:word-count="304" meta:character-count="2034" meta:row-count="14" meta:non-whitespace-character-count="1734"/>
  </office:meta>
</office:document-meta>
</file>